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eafd6" officeooo:paragraph-rsid="000eafd6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c241" officeooo:paragraph-rsid="000cc24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c241" officeooo:paragraph-rsid="000cc241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7f4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cc241"/>
    </style:style>
    <style:style style:name="T6" style:family="text">
      <style:text-properties officeooo:rsid="000eafd6"/>
    </style:style>
    <style:style style:name="T7" style:family="text">
      <style:text-properties officeooo:rsid="000ff7f4"/>
    </style:style>
    <style:style style:name="T8" style:family="text">
      <style:text-properties fo:font-size="16pt" officeooo:rsid="000ff7f4" style:font-size-asian="14pt" style:font-size-complex="16pt"/>
    </style:style>
    <style:style style:name="T9" style:family="text">
      <style:text-properties fo:font-weight="normal" officeooo:rsid="000ff7f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663</text:span> 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rivada Nº 001/2014, a los fines de contratar el servicio de fotocopiado para la Cámara de Diputados y sus anexos, conforme a las Cláusulas del Pliego de Bases y Condiciones que pasa a formar parte de la presente Resolución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7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1">.-</text:span></text:p></table:table-cell></table:table-row></table:table></draw:text-box></draw:frame>El gasto que demande la presente se imputará con cargo <text:span text:style-name="T6">a la partida de presupuesto ALQUILERES Y DERECHOS (3.2.0.0.) por un monto total de $120.000. (Pesos Ciento Veinte Mil) del presupuesto 2014.</text:span></text:p>
      <text:p text:style-name="P4"/>
      <text:p text:style-name="P5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4</text:span>.-</text:p></table:table-cell></table:table-row></table:table></draw:text-box></draw:frame>Encuadrar la presente en lo prescripto en la Ley Provincial Nº 12489 y Resolución de Cámara Nº 153 de fecha 3 de julio de 2008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tab/><text:span text:style-name="T2">SALA DE SESIONES,</text:span><text:span text:style-name="T9"> 22 de mayo de 2014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3T12:54:38.958567053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70" meta:character-count="1004" meta:non-whitespace-character-count="841"/>
    <meta:user-defined meta:name="Información 1"/>
    <meta:user-defined meta:name="Información 2"/>
    <meta:user-defined meta:name="Información 3"/>
    <meta:user-defined meta:name="Información 4"/>
  </office:meta>
</office:document-meta>
</file>